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a13975"/>
    </style:style>
    <style:style style:name="P9" style:family="paragraph" style:parent-style-name="Estilo_20_oficial">
      <style:paragraph-properties fo:line-height="150%" fo:text-align="justify" style:justify-single-word="false"/>
      <style:text-properties fo:font-size="11pt" fo:font-weight="normal" officeooo:paragraph-rsid="00a13975"/>
    </style:style>
    <style:style style:name="P10" style:family="paragraph" style:parent-style-name="Estilo_20_oficial">
      <style:paragraph-properties fo:line-height="150%" fo:text-align="justify" style:justify-single-word="false"/>
      <style:text-properties fo:font-size="11pt" fo:font-weight="bold" officeooo:paragraph-rsid="00a13975" style:font-weight-asian="bold" style:font-weight-complex="bold"/>
    </style:style>
    <style:style style:name="P11" style:family="paragraph" style:parent-style-name="Estilo_20_oficial">
      <style:paragraph-properties fo:line-height="150%" fo:text-align="justify" style:justify-single-word="false"/>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rsid="0097a3e7" officeooo:paragraph-rsid="00a13975" style:text-blinking="false" fo:background-color="transparent" style:font-size-asian="9.60000038146973pt" style:font-style-asian="normal" style:font-weight-asian="normal" style:font-name-complex="Verdana" style:font-size-complex="11pt" style:font-style-complex="normal" style:font-weight-complex="normal"/>
    </style:style>
    <style:style style:name="P12" style:family="paragraph" style:parent-style-name="Estilo_20_oficial">
      <style:paragraph-properties fo:line-height="150%" fo:text-align="center" style:justify-single-word="false"/>
      <style:text-properties fo:font-variant="normal" fo:text-transform="none" fo:color="#000000" loext:opacity="100%" style:text-line-through-style="none" style:text-line-through-type="none" style:font-name="Verdana" fo:font-size="12pt" fo:letter-spacing="normal" fo:font-style="normal" style:text-underline-style="none" fo:font-weight="bold" officeooo:rsid="0097a3e7" officeooo:paragraph-rsid="00a13975" style:text-blinking="false" fo:background-color="transparent" style:font-size-asian="12pt" style:font-style-asian="normal" style:font-weight-asian="bold" style:font-name-complex="Verdana" style:font-size-complex="12pt" style:font-style-complex="normal" style:font-weight-complex="bold"/>
    </style:style>
    <style:style style:name="P13" style:family="paragraph" style:parent-style-name="Estilo_20_oficial">
      <style:paragraph-properties fo:line-height="150%" fo:text-align="center" style:justify-single-word="false"/>
      <style:text-properties fo:font-variant="normal" fo:text-transform="none" fo:color="#000000" loext:opacity="100%" style:text-line-through-style="none" style:text-line-through-type="none" style:font-name="Verdana" fo:font-size="12pt" fo:letter-spacing="normal" fo:font-style="normal" style:text-underline-style="none" fo:font-weight="bold" officeooo:rsid="0097a3e7" officeooo:paragraph-rsid="00ac1869" style:text-blinking="false" fo:background-color="transparent" style:font-size-asian="12pt" style:font-style-asian="normal" style:font-weight-asian="bold" style:font-name-complex="Verdana" style:font-size-complex="12pt" style:font-style-complex="normal" style:font-weight-complex="bold"/>
    </style:style>
    <style:style style:name="P14" style:family="paragraph" style:parent-style-name="Estilo_20_oficial" style:master-page-name="PÁGINA_20_OFICIAL">
      <style:paragraph-properties fo:line-height="150%" fo:text-align="justify" style:justify-single-word="false" style:page-number="auto"/>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rsid="0097a3e7" officeooo:paragraph-rsid="00a13975" style:text-blinking="false" fo:background-color="transparent" style:font-size-asian="9.60000038146973pt" style:font-style-asian="normal" style:font-weight-asian="bold" style:font-name-complex="Verdana" style:font-size-complex="11pt" style:font-style-complex="normal" style:font-weight-complex="bold"/>
    </style:style>
    <style:style style:name="P15" style:family="paragraph" style:parent-style-name="Estilo_20_oficial">
      <style:paragraph-properties fo:line-height="150%" fo:text-align="justify" style:justify-single-word="false"/>
      <style:text-properties fo:font-weight="bold" officeooo:paragraph-rsid="00ae413a"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variant="normal" fo:text-transform="none" fo:color="#000000" loext:opacity="100%" style:text-line-through-style="none" style:text-line-through-type="none" style:font-name="Verdana" fo:letter-spacing="normal" fo:font-style="normal" style:text-underline-style="none" officeooo:rsid="0097a3e7" style:text-blinking="false" fo:background-color="transparent" loext:char-shading-value="0" style:font-size-asian="9.60000038146973pt" style:font-style-asian="normal" style:font-weight-asian="normal" style:font-name-complex="Verdana"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font-name="Verdana" fo:letter-spacing="normal" fo:font-style="normal" style:text-underline-style="none" officeooo:rsid="00ac0cf2" style:text-blinking="false" fo:background-color="transparent" loext:char-shading-value="0" style:font-size-asian="9.60000038146973pt" style:font-style-asian="normal" style:font-weight-asian="normal" style:font-name-complex="Verdana" style:font-size-complex="11pt" style:font-style-complex="normal" style:font-weight-complex="normal"/>
    </style:style>
    <style:style style:name="T7" style:family="text">
      <style:text-properties fo:font-variant="normal" fo:text-transform="none" fo:color="#000000" loext:opacity="100%" style:text-line-through-style="none" style:text-line-through-type="none" style:font-name="Verdana" fo:letter-spacing="normal" fo:font-style="normal" style:text-underline-style="none" officeooo:rsid="00ac1869" style:text-blinking="false" fo:background-color="transparent" loext:char-shading-value="0" style:font-size-asian="9.60000038146973pt" style:font-style-asian="normal" style:font-weight-asian="normal" style:font-name-complex="Verdana"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font-name="Verdana" fo:letter-spacing="normal" fo:font-style="normal" style:text-underline-style="none" officeooo:rsid="0097a3e7" style:text-blinking="false" fo:background-color="transparent" loext:char-shading-value="0" style:font-size-asian="9.60000038146973pt" style:font-style-asian="normal" style:font-name-complex="Verdana" style:font-size-complex="11pt" style:font-style-complex="normal"/>
    </style:style>
    <style:style style:name="T9" style:family="text">
      <style:text-properties fo:font-variant="normal" fo:text-transform="none" fo:color="#000000" loext:opacity="100%" style:text-line-through-style="none" style:text-line-through-type="none" style:font-name="Verdana" fo:letter-spacing="normal" fo:font-style="normal" style:text-underline-style="none" officeooo:rsid="00a8a3bb" style:text-blinking="false" fo:background-color="transparent" loext:char-shading-value="0" style:font-size-asian="9.60000038146973pt" style:font-style-asian="normal" style:font-name-complex="Verdana" style:font-size-complex="11pt" style:font-style-complex="normal"/>
    </style:style>
    <style:style style:name="T10" style:family="text">
      <style:text-properties fo:font-variant="normal" fo:text-transform="none" fo:color="#000000" loext:opacity="100%" style:text-line-through-style="none" style:text-line-through-type="none" style:font-name="Verdana" fo:letter-spacing="normal" fo:font-style="normal" style:text-underline-style="none" officeooo:rsid="00adaa2d" style:text-blinking="false" fo:background-color="transparent" loext:char-shading-value="0" style:font-size-asian="9.60000038146973pt" style:font-style-asian="normal" style:font-name-complex="Verdana" style:font-size-complex="11pt" style:font-style-complex="normal"/>
    </style:style>
    <style:style style:name="T11" style:family="text">
      <style:text-properties fo:font-variant="normal" fo:text-transform="none" fo:color="#000000" loext:opacity="100%" style:text-line-through-style="none" style:text-line-through-type="none" style:font-name="Verdana" fo:letter-spacing="normal" fo:font-style="normal" style:text-underline-style="none" fo:font-weight="bold" officeooo:rsid="0097a3e7" style:text-blinking="false" fo:background-color="transparent" loext:char-shading-value="0" style:font-size-asian="9.60000038146973pt" style:font-style-asian="normal" style:font-weight-asian="bold" style:font-name-complex="Verdana" style:font-size-complex="11pt" style:font-style-complex="normal" style:font-weight-complex="bold"/>
    </style:style>
    <style:style style:name="T12" style:family="text">
      <style:text-properties officeooo:rsid="00ac186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9"><text:span text:style-name="T5">La Comisión de Cultura y Medios de Comunicación Social ha considerado el proyecto de ley </text:span><text:span text:style-name="T11">47626 CD-IP</text:span><text:span text:style-name="T5"> del diputado Giustiniani, por el cual se modifica el artículo 1 de la ley 12496 (Pensión Honorífica); y, por las razones expuestas en los fundamentos y las que podrá dar el miembro informante, esta Comisión aconseja la aprobación del siguiente texto con modificaciones:</text:span></text:p>
      <text:p text:style-name="P9"/>
      <text:p text:style-name="P9"/>
      <text:p text:style-name="P12">LA <text:span text:style-name="T12">LEGISLATURA</text:span> DE LA PROVINCIA DE SANTA FE</text:p>
      <text:p text:style-name="P13">SANCIONA CON FUERZA DE </text:p>
      <text:p text:style-name="P13">LEY:</text:p>
      <text:p text:style-name="P9"/>
      <text:p text:style-name="P9"><text:span text:style-name="T11">ARTICULO 1 - </text:span><text:span text:style-name="T5">Modificase el Artículo 1 de la Ley Provincial N° 12496, el que quedará redactado de la siguiente manera:</text:span></text:p>
      <text:p text:style-name="P9"/>
      <text:p text:style-name="P11">"ARTÍCULO 1°.- Pensión Honorífica. La Provincia instituye el derecho a percibir una pensión honorífica, que premiará el mérito artístico de todas aquellas personas que hubieran obtenido un Primer puesto dentro de un certamen organizado por el Ministerio de Cultura en cualquiera de las disciplinas o ramas del arte. Por Decreto Reglamentario se establecerán los premios a considerar para la obtención de la Pensión Honorífica.</text:p>
      <text:p text:style-name="P11">Se considerará comprendido en la expresión disciplinas o ramas del arte, a la literatura, música, artes plásticas, pintura, escultura, teatro, danza, cinematografía, fotografía, siendo dicha enumeración meramente enunciativa." </text:p>
      <text:p text:style-name="P9"/>
      <text:p text:style-name="P9"><text:span text:style-name="T11">ARTÍCULO 2 - </text:span><text:span text:style-name="T5">Modifíquese el artículo 3° de la ley </text:span><text:span text:style-name="T6">Nº </text:span><text:span text:style-name="T5">12496, el que quedar</text:span><text:span text:style-name="T7">á</text:span><text:span text:style-name="T5"> redactado de la siguiente manera: </text:span></text:p>
      <text:p text:style-name="P9"/>
      <text:p text:style-name="P11">"ARTICULO 3° - Requisitos. Para acceder al beneficio se debe acreditar:</text:p>
      <text:p text:style-name="P9"/>
      <text:p text:style-name="P11"><text:soft-page-break/>a) edad para obtener el beneficio prevista en la ley de Jubilaciones y Pensiones de la Provincia para la jubilación ordinaria; </text:p>
      <text:p text:style-name="P11">b) residencia efectivamente en el territorio de la Provincia con una antelación no menor de cinco (5) años al otorgamiento del premio; y,</text:p>
      <text:p text:style-name="P11">c) no percibir otro beneficio previsional".</text:p>
      <text:p text:style-name="P9"/>
      <text:p text:style-name="P9"><text:span text:style-name="T11">ARTÍCULO 3 -</text:span><text:span text:style-name="T5"> Modifíquese el articulo 4° de la ley </text:span><text:span text:style-name="T6">Nº </text:span><text:span text:style-name="T5"><text:s/>12496, el que quedar</text:span><text:span text:style-name="T7">á</text:span><text:span text:style-name="T5"> redactado de la siguiente manera: </text:span></text:p>
      <text:p text:style-name="P9"/>
      <text:p text:style-name="P11">"ARTICULO 4° - Autoridad de aplicación. El Ministerio de Cultura es la Autoridad de Aplicación o el organismo que en <text:span text:style-name="T12">el</text:span> futuro lo reemplace. La Autoridad de Aplicación debe realizar el control para el otorgamiento de la Pensión Honor<text:span text:style-name="T12">í</text:span>fica. Otorgada la Pensión Honorifica será liquidada y pagada a través de la Caja de Jubilaciones y Pensiones de la Provincia.”</text:p>
      <text:p text:style-name="P9"/>
      <text:p text:style-name="P9"><text:span text:style-name="T11">ARTÍCULO 4 -</text:span><text:span text:style-name="T5"> Modifíquese el artículo 6° de la ley </text:span><text:span text:style-name="T6">Nº </text:span><text:span text:style-name="T5">12496, el que quedar</text:span><text:span text:style-name="T7">á</text:span><text:span text:style-name="T5"> redactado de la siguiente manera: </text:span></text:p>
      <text:p text:style-name="P9"/>
      <text:p text:style-name="P11">"Artículo 6° - P<text:span text:style-name="T12">é</text:span>rdida del beneficio. Se perderá el beneficio de no cumplir con los requisitos del artículo 3.”</text:p>
      <text:p text:style-name="P9"/>
      <text:p text:style-name="P9"><text:span text:style-name="T11">ARTICULO 5 -</text:span><text:span text:style-name="T5"> Comuníquese al Poder Ejecutivo. </text:span></text:p>
      <text:p text:style-name="P9"/>
      <text:p text:style-name="P10"><text:span text:style-name="T8">Sala de la Comisión </text:span><text:span text:style-name="T10">en Zoom</text:span><text:span text:style-name="T9">, 17 de mayo </text:span><text:span text:style-name="T8">de 202</text:span><text:span text:style-name="T9">3</text:span><text:span text:style-name="T8">.</text:span></text:p>
      <text:p text:style-name="P15">FIRMANTES: OLIVERA – DI STEFANO – BALAGUÉ – CIANCIO – PINOTTI.</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2</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6M36S</meta:editing-duration>
    <meta:editing-cycles>16</meta:editing-cycles>
    <meta:generator>LibreOffice/7.5.3.2$Linux_X86_64 LibreOffice_project/50$Build-2</meta:generator>
    <meta:initial-creator>CÁMARA DE DIPUTADOS</meta:initial-creator>
    <dc:date>2023-05-17T12:19:43.615619929</dc:date>
    <meta:document-statistic meta:table-count="0" meta:image-count="1" meta:object-count="0" meta:page-count="2" meta:paragraph-count="26" meta:word-count="468" meta:character-count="2941" meta:non-whitespace-character-count="2485"/>
    <meta:template xlink:type="simple" xlink:actuate="onRequest" xlink:title="Hoja oficial" xlink:href="../../../../../../Documents/CÁMARA%202021/TRÁMITE%2004%20(Plantillas)/Hoja%20oficial.ott" meta:date="2023-02-14T11:34:56.088000000"/>
  </office:meta>
</office:document-meta>
</file>